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8" style:family="table-column">
      <style:table-column-properties style:column-width="1.0256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3104in" style:use-optimal-column-width="false"/>
    </style:style>
    <style:style style:name="TableColumn35" style:family="table-column">
      <style:table-column-properties style:column-width="0.3097in" style:use-optimal-column-width="false"/>
    </style:style>
    <style:style style:name="TableColumn36" style:family="table-column">
      <style:table-column-properties style:column-width="0.3104in" style:use-optimal-column-width="false"/>
    </style:style>
    <style:style style:name="TableColumn37" style:family="table-column">
      <style:table-column-properties style:column-width="0.3097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1.0062in" style:use-optimal-column-width="false"/>
    </style:style>
    <style:style style:name="TableColumn40" style:family="table-column">
      <style:table-column-properties style:column-width="2.1972in" style:use-optimal-column-width="false"/>
    </style:style>
    <style:style style:name="Table27" style:family="table">
      <style:table-properties style:width="7.3333in" fo:margin-left="0in" table:align="center"/>
    </style:style>
    <style:style style:name="TableRow41" style:family="table-row">
      <style:table-row-properties style:row-height="0.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2" style:family="table-row">
      <style:table-row-properties style:row-height="0.39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1" style:family="table-row">
      <style:table-row-properties style:row-height="0.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row-height="0.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row-height="0.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row-height="0.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row-height="0.52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row-height="1.221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 fo:text-indent="0.75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.1666in" fo:text-indent="0.75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.1666in" fo:text-indent="1.5833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.1666in" fo:text-indent="0.5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fo:margin-top="0.125in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133" style:family="table-column">
      <style:table-column-properties style:column-width="2.05in"/>
    </style:style>
    <style:style style:name="TableColumn134" style:family="table-column">
      <style:table-column-properties style:column-width="5.3111in"/>
    </style:style>
    <style:style style:name="Table132" style:family="table">
      <style:table-properties style:width="7.3611in" fo:margin-left="0in" table:align="center"/>
    </style:style>
    <style:style style:name="TableRow135" style:family="table-row">
      <style:table-row-properties style:min-row-height="0.2326in"/>
    </style:style>
    <style:style style:name="TableCell13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-top="0.0069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0833in"/>
    </style:style>
    <style:style style:name="T14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4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text-indent="0.0833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text-indent="0.0833in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text-indent="0.0833in"/>
    </style:style>
    <style:style style:name="T15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text-indent="0.0833in"/>
    </style:style>
    <style:style style:name="T16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text-indent="0.0833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text-indent="0.0833in"/>
    </style:style>
    <style:style style:name="T17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0.3638in" fo:text-indent="-0.2819in">
        <style:tab-stops/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3638in" fo:text-indent="-0.281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3638in" fo:text-indent="-0.2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text-indent="0.0833in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text-indent="0.0833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2" style:family="table-row">
      <style:table-row-properties style:row-height="0.2576in"/>
    </style:style>
    <style:style style:name="P203" style:parent-style-name="內文" style:family="paragraph">
      <style:paragraph-properties fo:widows="2" fo:orphans="2"/>
      <style:text-properties fo:color="#000000" fo:font-size="11pt" style:font-size-asian="11pt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205" style:family="table-row">
      <style:table-row-properties style:row-height="0.3937in"/>
    </style:style>
    <style:style style:name="P206" style:parent-style-name="內文" style:family="paragraph">
      <style:paragraph-properties fo:widows="2" fo:orphans="2"/>
      <style:text-properties fo:color="#000000" fo:font-size="11pt" style:font-size-asian="11pt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208" style:family="table-row">
      <style:table-row-properties style:row-height="0.2958in"/>
    </style:style>
    <style:style style:name="P209" style:parent-style-name="內文" style:family="paragraph">
      <style:paragraph-properties fo:widows="2" fo:orphans="2"/>
      <style:text-properties fo:color="#000000" fo:font-size="11pt" style:font-size-asian="11pt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row-height="0.4916in"/>
    </style:style>
    <style:style style:name="P212" style:parent-style-name="內文" style:family="paragraph">
      <style:paragraph-properties fo:widows="2" fo:orphans="2"/>
      <style:text-properties fo:color="#000000" fo:font-size="11pt" style:font-size-asian="11pt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min-row-height="0.7506in"/>
    </style:style>
    <style:style style:name="P215" style:parent-style-name="內文" style:family="paragraph">
      <style:paragraph-properties fo:widows="2" fo:orphans="2"/>
      <style:text-properties fo:color="#000000" fo:font-size="11pt" style:font-size-asian="11pt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margin-top="0.1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olumn227" style:family="table-column">
      <style:table-column-properties style:column-width="2.075in"/>
    </style:style>
    <style:style style:name="TableColumn228" style:family="table-column">
      <style:table-column-properties style:column-width="2in"/>
    </style:style>
    <style:style style:name="TableColumn229" style:family="table-column">
      <style:table-column-properties style:column-width="1.2611in"/>
    </style:style>
    <style:style style:name="TableColumn230" style:family="table-column">
      <style:table-column-properties style:column-width="2.0493in"/>
    </style:style>
    <style:style style:name="Table226" style:family="table">
      <style:table-properties style:width="7.3854in" fo:margin-left="-0.0104in" table:align="left"/>
    </style:style>
    <style:style style:name="TableRow231" style:family="table-row">
      <style:table-row-properties style:min-row-height="0.4062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0" style:family="table-row">
      <style:table-row-properties style:min-row-height="0.6819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fo:text-align="end" fo:line-height="0.3333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254" style:family="table-column">
      <style:table-column-properties style:column-width="2.1659in"/>
    </style:style>
    <style:style style:name="TableColumn255" style:family="table-column">
      <style:table-column-properties style:column-width="4.6263in"/>
    </style:style>
    <style:style style:name="Table253" style:family="table">
      <style:table-properties style:width="6.7923in" fo:margin-left="0in" table:align="center"/>
    </style:style>
    <style:style style:name="TableRow256" style:family="table-row">
      <style:table-row-properties style:min-row-height="0.534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490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1.462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1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287" style:family="table-column">
      <style:table-column-properties style:column-width="1.1826in" style:use-optimal-column-width="false"/>
    </style:style>
    <style:style style:name="TableColumn288" style:family="table-column">
      <style:table-column-properties style:column-width="2.1659in" style:use-optimal-column-width="false"/>
    </style:style>
    <style:style style:name="TableColumn289" style:family="table-column">
      <style:table-column-properties style:column-width="0.8868in" style:use-optimal-column-width="false"/>
    </style:style>
    <style:style style:name="TableColumn290" style:family="table-column">
      <style:table-column-properties style:column-width="2.5354in" style:use-optimal-column-width="false"/>
    </style:style>
    <style:style style:name="Table286" style:family="table">
      <style:table-properties style:width="6.7708in" fo:margin-left="0in" table:align="center"/>
    </style:style>
    <style:style style:name="TableRow291" style:family="table-row">
      <style:table-row-properties style:min-row-height="0.53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5" style:family="table-row">
      <style:table-row-properties style:min-row-height="0.6625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1.164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1.404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1.1083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0.25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簡章附件二之一</text:span></text:p>
      <text:p text:style-name="P3"><text:span text:style-name="T4">高雄市</text:span><text:span text:style-name="T5"><text:s text:c="6"/></text:span><text:span text:style-name="T6">區</text:span><text:span text:style-name="T7"><text:s text:c="6"/></text:span><text:span text:style-name="T8">國小</text:span><text:span text:style-name="T9">108</text:span><text:span text:style-name="T10">學年度</text:span><text:span text:style-name="T11">國小一般智能資賦優異學生鑑定</text:span></text:p>
      <text:p text:style-name="P12"><text:span text:style-name="T13">身心障礙及突發傷病考生參加鑑定服務需求申請表</text:span></text:p>
      <text:p text:style-name="P14"><text:span text:style-name="T15"><text:s/>□</text:span><text:span text:style-name="T16">初選報名階段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9"/></text:span><text:span text:style-name="T25">□</text:span><text:span text:style-name="T26">複選報名階段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鑑定證號碼</text:span></text:p>
          </table:table-cell>
          <table:table-cell table:style-name="TableCell49">
            <text:p text:style-name="P50"><text:span text:style-name="T51">（報考學校填寫）</text:span></text:p>
          </table:table-cell>
        </table:table-row>
        <table:table-row table:style-name="TableRow52">
          <table:table-cell table:style-name="TableCell53">
            <text:p text:style-name="P54">就讀學校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報考學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性<text:s text:c="3"/>別</text:p>
          </table:table-cell>
          <table:table-cell table:style-name="TableCell64" table:number-columns-spanned="12">
            <text:p text:style-name="P65"><text:s text:c="2"/>□男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出生日期</text:p>
          </table:table-cell>
          <table:table-cell table:style-name="TableCell91">
            <text:p text:style-name="P92">民國<text:s text:c="4"/>年<text:s text:c="4"/>月<text:s text:c="4"/>日</text:p>
          </table:table-cell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與學生關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12">
            <text:p text:style-name="內文"><text:span text:style-name="T106">（宅）</text:span><text:span text:style-name="T107"><text:s text:c="12"/></text:span><text:span text:style-name="T108">（公）</text:span><text:span text:style-name="T109"><text:s text:c="12"/></text:span><text:span text:style-name="T110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障礙類別</text:p>
            <text:p text:style-name="P114">/病情簡述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繳驗證件</text:span></text:p>
          </table:table-cell>
          <table:table-cell table:style-name="TableCell121" table:number-columns-spanned="12">
            <text:p text:style-name="P122">（身心障礙考生請繳交）<text:s text:c="13"/>（突發傷病考生請繳交）</text:p>
            <text:p text:style-name="P123">身心障礙手冊正反面影本<text:s text:c="18"/>醫院診斷證明</text:p>
            <text:p text:style-name="P124">或<text:s text:c="31"/></text:p>
            <text:p text:style-name="P125">縣市鑑輔會核發之鑑定證明影本</text:p>
            <text:p text:style-name="P126">(浮<text:s text:c="2"/>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◎</text:span><text:span text:style-name="T129">身心障礙</text:span><text:span text:style-name="T130">及突發傷病考生</text:span><text:span text:style-name="T131">參加鑑定服務項目：請學生依需求勾選申請項目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申請服務項目</text:p>
          </table:table-cell>
          <table:table-cell table:style-name="TableCell138">
            <text:p text:style-name="P139">學生就讀學校輔導教師綜合說明</text:p>
          </table:table-cell>
        </table:table-row>
        <table:table-row table:style-name="TableRow140">
          <table:table-cell table:style-name="TableCell141" table:number-rows-spanned="6">
            <text:p text:style-name="P142"><text:span text:style-name="T143"></text:span><text:span text:style-name="T144"></text:span><text:span text:style-name="T145">延長作答時間</text:span><text:span text:style-name="T146">_____</text:span><text:span text:style-name="T147">分鐘</text:span></text:p>
            <text:p text:style-name="P148"><text:span text:style-name="T149"><text:s text:c="2"/>(</text:span><text:span text:style-name="T150">至多</text:span><text:span text:style-name="T151">20</text:span><text:span text:style-name="T152">分鐘</text:span><text:span text:style-name="T153">，休息時間相</text:span></text:p>
            <text:p text:style-name="P154"><text:span text:style-name="T155"><text:s text:c="3"/></text:span><text:span text:style-name="T156">對減少</text:span><text:span text:style-name="T157">)</text:span></text:p>
            <text:p text:style-name="P158"><text:span text:style-name="T159"></text:span><text:span text:style-name="T160"><text:s/></text:span><text:span text:style-name="T161">提早五分鐘入場</text:span></text:p>
            <text:p text:style-name="P162"><text:span text:style-name="T163"></text:span><text:span text:style-name="T164"><text:s/></text:span><text:span text:style-name="T165">提供擴視機、放大鏡、</text:span></text:p>
            <text:p text:style-name="P166"><text:span text:style-name="T167"><text:s text:c="3"/></text:span><text:span text:style-name="T168">點字機、盲用電腦</text:span></text:p>
            <text:p text:style-name="P169"><text:span text:style-name="T170"></text:span><text:span text:style-name="T171"><text:s/></text:span><text:span text:style-name="T172">調頻助聽器</text:span></text:p>
            <text:p text:style-name="P173"><text:span text:style-name="T174"></text:span><text:span text:style-name="T175"><text:s/></text:span><text:span text:style-name="T176">提供視障學生放大為</text:span><text:span text:style-name="T177">A3</text:span><text:span text:style-name="T178">紙</text:span></text:p>
            <text:p text:style-name="P179"><text:span text:style-name="T180"><text:s text:c="3"/></text:span><text:span text:style-name="T181">之影印試題或字型放大</text:span></text:p>
            <text:p text:style-name="P182"><text:span text:style-name="T183"><text:s text:c="3"/>(</text:span><text:span text:style-name="T184">如</text:span><text:span text:style-name="T185">word</text:span><text:span text:style-name="T186">字型</text:span><text:span text:style-name="T187">)</text:span></text:p>
            <text:p text:style-name="P188"><text:span text:style-name="T189"></text:span><text:span text:style-name="T190"><text:s/></text:span><text:span text:style-name="T191">其他功能性障礙所需服務</text:span></text:p>
            <text:p text:style-name="P192"><text:span text:style-name="T193"><text:s text:c="2"/></text:span><text:span text:style-name="T194">（請詳填）：</text:span></text:p>
          </table:table-cell>
          <table:table-cell table:style-name="TableCell195" table:number-rows-spanned="6">
            <text:p text:style-name="P196"><text:span text:style-name="T197">請輔導教師務必詳述學生安置情形及接受之對應服務，或協助出席鑑輔會說明，俾利提供學生適性鑑定服務。</text:span><text:span text:style-name="T198">(</text:span><text:span text:style-name="T199">綜合說明亦可於家長申請後，由學生輔導教師另頁增列說明，</text:span><text:span text:style-name="T200">格式如附件二之二</text:span><text:span text:style-name="T201">)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</table:table-row>
      </table:table>
      <text:p text:style-name="P217"><text:span text:style-name="T218">學生親自簽名：</text:span><text:span text:style-name="T219"><text:s text:c="24"/></text:span><text:span text:style-name="T220">監護人代簽：　　　　　　　　　</text:span><text:span text:style-name="T221"><text:s text:c="36"/></text:span><text:span text:style-name="T222">(</text:span><text:span text:style-name="T223">無法親自簽名者由其監護人代為簽名並註明原因</text:span><text:span text:style-name="T224">)</text:span><text:span text:style-name="T225">原因說明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就讀學校承辦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承辦處室主任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高雄市特殊教育學生鑑定及就學輔導會委員簽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soft-page-break/>
      <text:p text:style-name="P246"><text:span text:style-name="T247">簡章附件二之二</text:span></text:p>
      <text:p text:style-name="P248"><text:span text:style-name="T249">108</text:span><text:span text:style-name="T250">學年度</text:span><text:span text:style-name="T251">國小一般智能資賦優異學生鑑定</text:span></text:p>
      <text:p text:style-name="P252">身心障礙及突發傷病考生參加鑑定服務需求─說明表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基本情況描述</text:p>
          </table:table-cell>
          <table:covered-table-cell/>
        </table:table-row>
        <table:table-row table:style-name="TableRow259">
          <table:table-cell table:style-name="TableCell260">
            <text:p text:style-name="P261">一、學生現在就讀學校</text:p>
          </table:table-cell>
          <table:table-cell table:style-name="TableCell262">
            <text:p text:style-name="P263">○○區○○國小</text:p>
          </table:table-cell>
        </table:table-row>
        <table:table-row table:style-name="TableRow264">
          <table:table-cell table:style-name="TableCell265">
            <text:p text:style-name="P266">二、學生鑑定報名學校</text:p>
          </table:table-cell>
          <table:table-cell table:style-name="TableCell267">
            <text:p text:style-name="P268">○○區○○國小</text:p>
          </table:table-cell>
        </table:table-row>
        <table:table-row table:style-name="TableRow269">
          <table:table-cell table:style-name="TableCell270">
            <text:p text:style-name="P271">三、受訪人或撰寫</text:p>
            <text:p text:style-name="P272">說明表之教師</text:p>
          </table:table-cell>
          <table:table-cell table:style-name="TableCell273">
            <text:p text:style-name="P274">○○區○○國小陳○○教師</text:p>
            <text:p text:style-name="P275"/>
            <text:p text:style-name="P276">與個案關係<text:s/>______________</text:p>
            <text:p text:style-name="P277">(例如：資源班輔導教師)</text:p>
          </table:table-cell>
        </table:table-row>
        <table:table-row table:style-name="TableRow278">
          <table:table-cell table:style-name="TableCell279">
            <text:p text:style-name="P280">受訪人或撰寫人</text:p>
            <text:p text:style-name="P281">核章或簽名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<text:span text:style-name="T294">學生現況能力描述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報名學生姓名</text:p>
          </table:table-cell>
          <table:table-cell table:style-name="TableCell298">
            <text:p text:style-name="P299">王○○</text:p>
          </table:table-cell>
          <table:table-cell table:style-name="TableCell300">
            <text:p text:style-name="P301">性<text:s text:c="3"/>別</text:p>
          </table:table-cell>
          <table:table-cell table:style-name="TableCell302">
            <text:p text:style-name="P303">□男</text:p>
            <text:p text:style-name="P304">□女</text:p>
          </table:table-cell>
        </table:table-row>
        <table:table-row table:style-name="TableRow305">
          <table:table-cell table:style-name="TableCell306">
            <text:p text:style-name="P307">身心障礙或突發傷病</text:p>
            <text:p text:style-name="P308">詳細描述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在校學習</text:p>
            <text:p text:style-name="P314">表現或相關特質描述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在校評量時是否有</text:p>
            <text:p text:style-name="P320">調整方式</text:p>
          </table:table-cell>
          <table:table-cell table:style-name="TableCell321" table:number-columns-spanned="3">
            <text:p text:style-name="P322"><text:span text:style-name="T323"><text:s/>□</text:span><text:span text:style-name="T324">是，請詳述：</text:span></text:p>
            <text:p text:style-name="P325"/>
            <text:p text:style-name="P326"><text:s/>□否，評量方式無調整與一般學生相同。</text:p>
          </table:table-cell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pc01</dc:creator>
    <meta:creation-date>2018-12-12T02:40:00Z</meta:creation-date>
    <dc:date>2018-12-13T02:16:00Z</dc:date>
    <meta:template xlink:href="Normal" xlink:type="simple"/>
    <meta:editing-cycles>5</meta:editing-cycles>
    <meta:editing-duration>PT180S</meta:editing-duration>
    <meta:document-statistic meta:page-count="2" meta:paragraph-count="2" meta:word-count="173" meta:character-count="1158" meta:row-count="8" meta:non-whitespace-character-count="987"/>
  </office:meta>
</office:document-meta>
</file>