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2" style:parent-style-name="清單段落" style:list-style-name="LFO4" style:family="paragraph">
      <style:paragraph-properties style:text-autospace="none" fo:margin-top="0.0833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.0604in"/>
          <style:tab-stop style:type="left" style:position="0.5416in"/>
          <style:tab-stop style:type="left" style:position="0.84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" style:parent-style-name="清單段落" style:list-style-name="LFO4" style:family="paragraph">
      <style:paragraph-properties style:text-autospace="none" fo:margin-top="0.0833in" fo:line-height="0.2777in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fo:margin-top="0.0347in" fo:line-height="0.2777in" fo:text-indent="0.9722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 fo:margin-top="0.0347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margin-top="0.0347in" fo:line-height="0.2777in" fo:margin-left="1.4756in" fo:text-indent="-1.4756in">
        <style:tab-stops>
          <style:tab-stop style:type="left" style:position="-1.142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line-height="0.2777in" fo:margin-left="0.4923in" fo:text-indent="-0.098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margin-top="0.0347in" fo:line-height="0.2777in">
        <style:tab-stops>
          <style:tab-stop style:type="left" style:position="0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" style:parent-style-name="內文" style:list-style-name="LFO2" style:family="paragraph">
      <style:paragraph-properties style:text-autospace="none" fo:margin-top="0.0347in" fo:line-height="0.2777in" fo:margin-left="0.6895in" fo:text-indent="-0.3145in">
        <style:tab-stops>
          <style:tab-stop style:type="left" style:position="-0.356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7" style:parent-style-name="內文" style:list-style-name="LFO2" style:family="paragraph">
      <style:paragraph-properties style:text-autospace="none" fo:margin-top="0.0347in" fo:line-height="0.2777in" fo:margin-left="0.625in">
        <style:tab-stops>
          <style:tab-stop style:type="left" style:position="-0.2916in"/>
          <style:tab-stop style:type="left" style:position="0.06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" style:parent-style-name="內文" style:list-style-name="LFO2" style:family="paragraph">
      <style:paragraph-properties style:text-autospace="none" fo:margin-top="0.0347in" fo:line-height="0.2777in" fo:margin-left="0.6895in" fo:text-indent="-0.3145in">
        <style:tab-stops>
          <style:tab-stop style:type="left" style:position="-0.3562in"/>
          <style:tab-stop style:type="left" style:position="-0.2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margin-top="0.0347in" fo:line-height="0.2777in" fo:margin-left="0.5909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fo:margin-top="0.0347in" fo:line-height="0.2777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fo:margin-top="0.0347in" fo:line-height="0.2777in" fo:margin-left="0.6875in" fo:margin-right="-0.125in" fo:text-indent="-0.2993in">
        <style:tab-stops>
          <style:tab-stop style:type="left" style:position="-0.3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fo:margin-top="0.0347in" fo:line-height="0.2777in" fo:margin-right="-0.125in" fo:text-indent="0.3888in">
        <style:tab-stops>
          <style:tab-stop style:type="left" style:position="0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3" style:parent-style-name="清單段落" style:list-style-name="LFO4" style:family="paragraph">
      <style:paragraph-properties style:text-autospace="none" fo:margin-top="0.0347in"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text-autospace="none" fo:margin-top="0.0347in" fo:line-height="0.2777in" fo:margin-left="1.3118in" fo:text-indent="-0.72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83" style:family="table-column">
      <style:table-column-properties style:column-width="1.0236in" style:use-optimal-column-width="false"/>
    </style:style>
    <style:style style:name="TableColumn84" style:family="table-column">
      <style:table-column-properties style:column-width="3.6833in" style:use-optimal-column-width="false"/>
    </style:style>
    <style:style style:name="TableColumn85" style:family="table-column">
      <style:table-column-properties style:column-width="0.0125in" style:use-optimal-column-width="false"/>
    </style:style>
    <style:style style:name="TableColumn86" style:family="table-column">
      <style:table-column-properties style:column-width="0.6472in" style:use-optimal-column-width="false"/>
    </style:style>
    <style:style style:name="TableColumn87" style:family="table-column">
      <style:table-column-properties style:column-width="1.1701in" style:use-optimal-column-width="false"/>
    </style:style>
    <style:style style:name="Table82" style:family="table">
      <style:table-properties style:width="6.5368in" fo:margin-left="0in" table:align="left"/>
    </style:style>
    <style:style style:name="TableRow88" style:family="table-row">
      <style:table-row-properties style:min-row-height="0.388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language="zh" fo:country="TW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99" style:family="table-row">
      <style:table-row-properties style:min-row-height="0.3569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25in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13" style:family="table-row">
      <style:table-row-properties style:min-row-height="0.361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25in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26" style:family="table-row">
      <style:table-row-properties style:min-row-height="0.3111in" style:use-optimal-row-height="false"/>
    </style:style>
    <style:style style:name="P12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3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32" style:family="table-row">
      <style:table-row-properties style:min-row-height="0.3972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39" style:family="table-row">
      <style:table-row-properties style:min-row-height="0.3576in" style:use-optimal-row-height="false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43" style:family="table-row">
      <style:table-row-properties style:min-row-height="0.4451in" style:use-optimal-row-height="false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line-height="0.25in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52" style:family="table-row">
      <style:table-row-properties style:min-row-height="0.3354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line-height="0.25in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59" style:family="table-row">
      <style:table-row-properties style:min-row-height="0.3423in" style:use-optimal-row-height="false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63" style:family="table-row">
      <style:table-row-properties style:min-row-height="0.5236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6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7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75" style:family="table-row">
      <style:table-row-properties style:min-row-height="0.0166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1.025in" style:use-optimal-column-width="false"/>
    </style:style>
    <style:style style:name="TableColumn181" style:family="table-column">
      <style:table-column-properties style:column-width="3.6708in" style:use-optimal-column-width="false"/>
    </style:style>
    <style:style style:name="TableColumn182" style:family="table-column">
      <style:table-column-properties style:column-width="0.0166in" style:use-optimal-column-width="false"/>
    </style:style>
    <style:style style:name="TableColumn183" style:family="table-column">
      <style:table-column-properties style:column-width="0.0069in" style:use-optimal-column-width="false"/>
    </style:style>
    <style:style style:name="TableColumn184" style:family="table-column">
      <style:table-column-properties style:column-width="0.6527in" style:use-optimal-column-width="false"/>
    </style:style>
    <style:style style:name="TableColumn185" style:family="table-column">
      <style:table-column-properties style:column-width="0.0048in" style:use-optimal-column-width="false"/>
    </style:style>
    <style:style style:name="TableColumn186" style:family="table-column">
      <style:table-column-properties style:column-width="1.1666in" style:use-optimal-column-width="false"/>
    </style:style>
    <style:style style:name="Table179" style:family="table">
      <style:table-properties style:width="6.5437in" fo:margin-left="0in" table:align="left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language="zh" fo:country="TW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98" style:family="table-row">
      <style:table-row-properties style:min-row-height="0.3819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25in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25in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1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12" style:family="table-row">
      <style:table-row-properties style:min-row-height="0.3868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25in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25in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25" style:family="table-row">
      <style:table-row-properties style:min-row-height="0.3333in" style:use-optimal-row-height="false"/>
    </style:style>
    <style:style style:name="P2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3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31" style:family="table-row">
      <style:table-row-properties style:min-row-height="0.4256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5in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38" style:family="table-row">
      <style:table-row-properties style:min-row-height="0.3826in" style:use-optimal-row-height="false"/>
    </style:style>
    <style:style style:name="P23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42" style:family="table-row">
      <style:table-row-properties style:min-row-height="0.477in" style:use-optimal-row-height="false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25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52" style:family="table-row">
      <style:table-row-properties style:min-row-height="0.359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25in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59" style:family="table-row">
      <style:table-row-properties style:min-row-height="0.3666in" style:use-optimal-row-height="false"/>
    </style:style>
    <style:style style:name="P2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63" style:family="table-row">
      <style:table-row-properties style:min-row-height="0.5604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6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7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75" style:family="table-row">
      <style:table-row-properties style:min-row-height="0.018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78" style:parent-style-name="內文" style:family="paragraph">
      <style:paragraph-properties style:text-autospace="none" fo:text-align="center" fo:margin-bottom="0.0833in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color="#FFFFFF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color="#FFFFFF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color="#FFFFFF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color="#FFFFFF" fo:language="zh" fo:country="TW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選拔參加日本第五十回世界兒童畫展全國徵畫比賽辦法</text:p>
      <text:list text:style-name="LFO4" text:continue-numbering="true">
        <text:list-item>
          <text:p text:style-name="P2">指導單位：教育部、外交部、文化部。</text:p>
        </text:list-item>
        <text:list-item>
          <text:p text:style-name="P3">主辦單位：中華民國兒童美術教育學會、高雄市政府教育局。</text:p>
        </text:list-item>
        <text:list-item>
          <text:p text:style-name="P4">協辦單位：日本美育文化協會、（百點牌）飛龍文具股份有限公司。</text:p>
        </text:list-item>
        <text:list-item>
          <text:p text:style-name="P5"><text:span text:style-name="T6">承辦單位：</text:span><text:span text:style-name="T7">高雄市新上國小</text:span></text:p>
        </text:list-item>
        <text:list-item>
          <text:p text:style-name="P8">目的：選拔優秀作品參加國際性世界兒童美術教育展。</text:p>
        </text:list-item>
      </text:list>
      <text:p text:style-name="P9">提倡青少年正當娛樂，提高美術教育水準。</text:p>
      <text:list text:style-name="LFO4" text:continue-numbering="true">
        <text:list-item>
          <text:p text:style-name="P10">參加對象：全國國中、小學、幼兒園在學學生。</text:p>
        </text:list-item>
        <text:list-item>
          <text:p text:style-name="P11">參加作品：內容：不拘。</text:p>
        </text:list-item>
      </text:list>
      <text:p text:style-name="P12"><text:s/><text:s text:c="4"/>繪畫媒材：不拘。(不分類以平面作品為主，立體作品請勿送件)</text:p>
      <text:p text:style-name="P13"><text:s text:c="5"/>規<text:s text:c="4"/>格：限四開39公分×54公分</text:p>
      <text:list text:style-name="LFO4" text:continue-numbering="true">
        <text:list-item>
          <text:p text:style-name="P14"><text:s/>參加件數：每學童限參加一件，入選發現重複者刪除，團體件數不限。</text:p>
        </text:list-item>
        <text:list-item>
          <text:p text:style-name="P15"><text:s/>評選方式：</text:p>
        </text:list-item>
      </text:list>
      <text:p text:style-name="P16"><text:s/>聘請各地區兒童美術教育專家擔任評審委員，選出各年級最佳作品送往日本大會評選。</text:p>
      <text:list text:style-name="LFO4" text:continue-numbering="true">
        <text:list-item>
          <text:p text:style-name="P17"><text:span text:style-name="T18"><text:s/></text:span><text:span text:style-name="T19">大會收件：</text:span><text:span text:style-name="T20">日期</text:span><text:span text:style-name="T21">：</text:span><text:span text:style-name="T22">108</text:span><text:span text:style-name="T23">年</text:span><text:span text:style-name="T24">10</text:span><text:span text:style-name="T25">月</text:span><text:span text:style-name="T26">2</text:span><text:span text:style-name="T27">1</text:span><text:span text:style-name="T28">日</text:span><text:span text:style-name="T29">以前</text:span></text:p>
        </text:list-item>
      </text:list>
      <text:p text:style-name="P30"><text:span text:style-name="T31"><text:s text:c="13"/></text:span><text:span text:style-name="T32"><text:s text:c="2"/></text:span><text:span text:style-name="T33">地點</text:span><text:span text:style-name="T34">：</text:span><text:span text:style-name="T35">高雄市新上國小</text:span><text:span text:style-name="T36">（</text:span><text:span text:style-name="T37">813</text:span><text:span text:style-name="T38">高雄市左營區大順一路</text:span><text:span text:style-name="T39">100</text:span><text:span text:style-name="T40">號）</text:span></text:p>
      <text:list text:style-name="LFO4" text:continue-numbering="true">
        <text:list-item>
          <text:p text:style-name="P41">奬<text:s text:c="2"/>勵：</text:p>
        </text:list-item>
      </text:list>
      <text:list text:style-name="LFO2" text:continue-numbering="true">
        <text:list-item>
          <text:p text:style-name="P42"><text:span text:style-name="T43">特優</text:span><text:span text:style-name="T44">獎</text:span><text:span text:style-name="T45">600</text:span><text:span text:style-name="T46">件發給奬狀，並選送日本參加國際兒童畫展（得視水準錄取件數）。</text:span></text:p>
        </text:list-item>
        <text:list-item>
          <text:p text:style-name="P47"><text:span text:style-name="T48">優選獎</text:span><text:span text:style-name="T49">600</text:span><text:span text:style-name="T50">件發給奬狀，視情況選送國外參加國際兒童畫展。</text:span></text:p>
        </text:list-item>
        <text:list-item>
          <text:p text:style-name="P51">指導老師由各縣市政府依權責給予敘獎。</text:p>
        </text:list-item>
      </text:list>
      <text:list text:style-name="LFO4" text:continue-numbering="true">
        <text:list-item>
          <text:p text:style-name="P52">注意事項<text:s/>:<text:s/></text:p>
        </text:list-item>
      </text:list>
      <text:p text:style-name="P53">(1)參加作品如有臨摹或模仿及成人加筆者均不予評選，冒名頂替者並追究其責任。</text:p>
      <text:p text:style-name="P54">(2)一律以就讀學校名稱送件(非立案之私立學校，幼兒園不予評審)。</text:p>
      <text:p text:style-name="P55">(3)參加之作品無論入選與否概不退件，版權屬主辦單位所有，有出版、展覽及其他非營利使用權利。</text:p>
      <text:p text:style-name="P56"><text:span text:style-name="T57">(4)</text:span><text:span text:style-name="T58">需保留作品原件或要求退件之作品請勿送件參加比賽。</text:span></text:p>
      <text:list text:style-name="LFO4" text:continue-numbering="true">
        <text:list-item>
          <text:p text:style-name="P59"><text:span text:style-name="T60">標籤格式</text:span><text:span text:style-name="T61">：</text:span><text:span text:style-name="T62">標籤統一規格以</text:span><text:span text:style-name="T63">A4</text:span><text:span text:style-name="T64">大小為主。如後表一式兩聯，並以打字或正楷填入各欄</text:span><text:span text:style-name="T65">，</text:span><text:span text:style-name="T66">填寫不清楚或校名與校址不符者取消錄取資格</text:span><text:span text:style-name="T67">。</text:span><text:span text:style-name="T68">甲聯實貼，乙聯浮貼</text:span><text:span text:style-name="T69">(</text:span><text:span text:style-name="T70">甲、乙聯內容請填妥一致，校名、校址務必詳細填寫清楚</text:span><text:span text:style-name="T71">)</text:span><text:span text:style-name="T72">。</text:span></text:p>
        </text:list-item>
        <text:list-item>
          <text:p text:style-name="P73"><text:span text:style-name="T74"><text:s/></text:span><text:span text:style-name="T75">本簡章可由</text:span><text:span text:style-name="T76">高雄市新上國小網站</text:span><text:bookmark-start text:name="_Hlk17799415"/><text:a xlink:href="http://www.shsps.kh.edu.tw" office:target-frame-name="_top" xlink:show="replace"><text:span text:style-name="T77">http://www.shsps.kh.edu.tw</text:span></text:a></text:p>
        </text:list-item>
      </text:list>
      <text:p text:style-name="P78"><text:bookmark-end text:name="_Hlk17799415"/><text:span text:style-name="T79">中華民國兒童美術教育學會</text:span><text:span text:style-name="T80">http://www.kaearoc.org.tw<text:s/></text:span><text:span text:style-name="T81">公布欄下載電子檔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1">★</text:span><text:span text:style-name="T92">畫題</text:span></text:p>
          </table:table-cell>
          <table:table-cell table:style-name="TableCell93" table:number-columns-spanned="2">
            <text:p text:style-name="P94"><text:s/></text:p>
          </table:table-cell>
          <table:covered-table-cell/>
          <table:table-cell table:style-name="TableCell95">
            <text:p text:style-name="P96"><text:s/>編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★</text:span><text:span text:style-name="T103">姓名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★</text:span><text:span text:style-name="T109">性別</text:span></text:p>
          </table:table-cell>
          <table:covered-table-cell/>
          <table:table-cell table:style-name="TableCell110">
            <text:p text:style-name="P111">男</text:p>
            <text:p text:style-name="P112">女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★</text:span><text:span text:style-name="T117">年級</text:span></text:p>
          </table:table-cell>
          <table:table-cell table:style-name="TableCell118">
            <text:p text:style-name="P119"><text:s/>國(中、小) <text:s text:c="8"/>年級</text:p>
          </table:table-cell>
          <table:table-cell table:style-name="TableCell120" table:number-columns-spanned="2" table:number-rows-spanned="2">
            <text:p text:style-name="P121"><text:span text:style-name="T122">★</text:span><text:span text:style-name="T123">年齡</text:span></text:p>
          </table:table-cell>
          <table:covered-table-cell/>
          <table:table-cell table:style-name="TableCell124" table:number-rows-spanned="2">
            <text:p text:style-name="P125"><text:s text:c="4"/>歲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/>幼兒園<text:s text:c="15"/>班</text:p>
          </table: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<text:span text:style-name="T135">★</text:span><text:span text:style-name="T136">校名</text:span></text:p>
          </table:table-cell>
          <table:table-cell table:style-name="TableCell137" table:number-columns-spanned="4">
            <text:p text:style-name="P138"><text:s text:c="2"/>縣(市) <text:s text:c="6"/>區鄉鎮<text:s text:c="12"/>國民<text:s text:c="4"/>學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 text:c="2"/>縣(市) <text:s text:c="6"/>區鄉鎮<text:s text:c="12"/>幼兒園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<text:s text:c="3"/>★</text:span><text:span text:style-name="T147">校</text:span><text:span text:style-name="T148">(</text:span><text:span text:style-name="T149">園</text:span><text:span text:style-name="T150">)</text:span><text:span text:style-name="T151">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★</text:span><text:span text:style-name="T156">學生家長</text:span></text:p>
          </table:table-cell>
          <table:table-cell table:style-name="TableCell157" table:number-columns-spanned="4">
            <text:p text:style-name="P158">連絡人姓名: <text:s text:c="12"/>連絡電話: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住<text:s text:c="4"/>址: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指導</text:p>
            <text:p text:style-name="P166">老師</text:p>
          </table:table-cell>
          <table:table-cell table:style-name="TableCell167" table:number-columns-spanned="2">
            <text:p text:style-name="P168">老師（限填一人）</text:p>
          </table:table-cell>
          <table:covered-table-cell/>
          <table:table-cell table:style-name="TableCell169">
            <text:p text:style-name="P170">郵遞</text:p>
            <text:p text:style-name="P171">區號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編號由大會統一編定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題</text:span></text:p>
          </table:table-cell>
          <table:table-cell table:style-name="TableCell192" table:number-columns-spanned="3">
            <text:p text:style-name="P193"><text:s/></text:p>
          </table:table-cell>
          <table:covered-table-cell/>
          <table:covered-table-cell/>
          <table:table-cell table:style-name="TableCell194" table:number-columns-spanned="2">
            <text:p text:style-name="P195"><text:s/>編號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★</text:span><text:span text:style-name="T202">姓名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<text:span text:style-name="T207">★</text:span><text:span text:style-name="T208">性別</text:span></text:p>
          </table:table-cell>
          <table:covered-table-cell/>
          <table:table-cell table:style-name="TableCell209" table:number-columns-spanned="2">
            <text:p text:style-name="P210">男</text:p>
            <text:p text:style-name="P211">女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★</text:span><text:span text:style-name="T216">年級</text:span></text:p>
          </table:table-cell>
          <table:table-cell table:style-name="TableCell217" table:number-columns-spanned="2">
            <text:p text:style-name="P218"><text:s/>國(中、小) <text:s text:c="8"/>年級</text:p>
          </table:table-cell>
          <table:covered-table-cell/>
          <table:table-cell table:style-name="TableCell219" table:number-columns-spanned="2" table:number-rows-spanned="2">
            <text:p text:style-name="P220"><text:span text:style-name="T221">★</text:span><text:span text:style-name="T222">年齡</text:span></text:p>
          </table:table-cell>
          <table:covered-table-cell/>
          <table:table-cell table:style-name="TableCell223" table:number-columns-spanned="2" table:number-rows-spanned="2">
            <text:p text:style-name="P224"><text:s text:c="4"/>歲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/>幼兒園<text:s text:c="15"/>班</text:p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★</text:span><text:span text:style-name="T235">校名</text:span></text:p>
          </table:table-cell>
          <table:table-cell table:style-name="TableCell236" table:number-columns-spanned="6">
            <text:p text:style-name="P237"><text:s text:c="2"/>縣(市) <text:s text:c="6"/>區鄉鎮<text:s text:c="12"/>國民<text:s text:c="4"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 text:c="2"/>縣(市) <text:s text:c="6"/>區鄉鎮<text:s text:c="12"/>幼兒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<text:s text:c="2"/></text:span><text:span text:style-name="T246">★</text:span><text:span text:style-name="T247">校</text:span><text:span text:style-name="T248">(</text:span><text:span text:style-name="T249">園</text:span><text:span text:style-name="T250">)</text:span><text:span text:style-name="T251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<text:span text:style-name="T255">★</text:span><text:span text:style-name="T256">學生家長</text:span></text:p>
          </table:table-cell>
          <table:table-cell table:style-name="TableCell257" table:number-columns-spanned="6">
            <text:p text:style-name="P258">連絡人姓名: <text:s text:c="12"/>連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住<text:s text:c="4"/>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指導</text:p>
            <text:p text:style-name="P266">老師</text:p>
          </table:table-cell>
          <table:table-cell table:style-name="TableCell267">
            <text:p text:style-name="P268">老師（限填一人）</text:p>
          </table:table-cell>
          <table:table-cell table:style-name="TableCell269" table:number-columns-spanned="3">
            <text:p text:style-name="P270">郵遞</text:p>
            <text:p text:style-name="P271">區號</text:p>
          </table:table-cell>
          <table:covered-table-cell/>
          <table:covered-table-cell/>
          <table:table-cell table:style-name="TableCell272" table:number-columns-spanned="2">
            <text:p text:style-name="P273"/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7">
            <text:p text:style-name="P277">編號由大會統一編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draw:frame draw:z-index="251658752" draw:id="id0" draw:style-name="a0" draw:name="Text Box 5" text:anchor-type="paragraph" svg:x="1.16736in" svg:y="0.53958in" svg:width="5.04167in" svg:height="0.46528in" style:rel-width="scale" style:rel-height="scale"><draw:text-box><text:p text:style-name="內文"><text:span text:style-name="T280">（甲聯</text:span><text:span text:style-name="T281">—</text:span><text:span text:style-name="T282">實貼）參加日本第</text:span><text:span text:style-name="T283">50</text:span><text:span text:style-name="T284">回世界兒童畫展</text:span></text:p></draw:text-box><svg:title/><svg:desc/></draw:frame></text:span><text:span text:style-name="T285"><draw:frame draw:z-index="251660800" draw:id="id1" draw:style-name="a1" draw:name="Text Box 7" text:anchor-type="paragraph" svg:x="1.16736in" svg:y="5.03194in" svg:width="5.04167in" svg:height="0.43264in" style:rel-width="scale" style:rel-height="scale"><draw:text-box><text:p text:style-name="內文"><text:span text:style-name="T286">（乙聯</text:span><text:span text:style-name="T287">—</text:span><text:span text:style-name="T288">浮貼）參加日本第</text:span><text:span text:style-name="T289">50</text:span><text:span text:style-name="T290">回世界兒童畫展</text:span></text:p></draw:text-box><svg:title/><svg:desc/></draw:frame></text:span><text:span text:style-name="T291">※</text:span><text:span text:style-name="T292">標</text:span><text:span text:style-name="T293">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1972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拔參加日本第三十八回世界兒童畫展全國徵畫比賽辦法</dc:title>
    <meta:initial-creator>jjes</meta:initial-creator>
    <dc:creator>user</dc:creator>
    <meta:creation-date>2019-09-17T02:58:00Z</meta:creation-date>
    <dc:date>2019-09-17T03:02:00Z</dc:date>
    <meta:print-date>2019-08-27T06:40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11" meta:character-count="1418" meta:row-count="10" meta:non-whitespace-character-count="1209"/>
  </office:meta>
</office:document-meta>
</file>